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… - You<text:span text:style-name="Measure_20__23_1">ng g</text:span>irl (x2) <text:s text:c="7"/>[Intro] Bbm D#m Bbm F</text:p>
      <text:p>In <text:span text:style-name="Measure_20__23_2">love</text:span> - With the <text:span text:style-name="Measure_20__23_1">dread</text:span>locks, wo<text:span text:style-name="Measure_20__23_2">ho</text:span></text:p>
      <text:p><text:s text:c="42"/>[Link]</text:p>
      <text:p>(<text:span text:style-name="Measure_20__23_1">Young</text:span> little girl say she <text:span text:style-name="Measure_20__23_2">love</text:span> the natty dread</text:p>
      <text:p><text:s/>She <text:span text:style-name="Measure_20__23_1">love</text:span> the natty dreadlocks, <text:span text:style-name="Measure_20__23_2">gone</text:span> to bed x2)</text:p>
      <text:p/>
      <text:p>She <text:span text:style-name="Measure_20__23_1">can't</text:span> let her mommy <text:span text:style-name="Measure_20__23_2">know</text:span> <text:s text:c="9"/>[Verse #1]</text:p>
      <text:p>And she <text:span text:style-name="Measure_20__23_1">can't</text:span> tell her daddy <text:span text:style-name="Measure_20__23_2">saw</text:span>, oh</text:p>
      <text:p>'Cause <text:span text:style-name="Measure_20__23_1">they</text:span> would be so <text:span text:style-name="Measure_20__23_2">mad</text:span></text:p>
      <text:p>(And) <text:span text:style-name="Measure_20__23_1">they</text:span> would be so <text:span text:style-name="Measure_20__23_2">sad</text:span>, (hey)</text:p>
      <text:p><text:s text:c="37"/>[Chorus #1]</text:p>
      <text:p>((…/Oh) I <text:span text:style-name="Measure_20__23_1">love</text:span> her (x2), (wo<text:span text:style-name="Measure_20__23_2">ho</text:span>/yeah<text:span text:style-name="Measure_20__23_2">eh</text:span>)</text:p>
      <text:p><text:s/>(And she <text:span text:style-name="Measure_20__23_1">love</text:span> I, she love I), (yeah<text:span text:style-name="Measure_20__23_2">eh</text:span>/wo<text:span text:style-name="Measure_20__23_2">ho</text:span>) x2)</text:p>
      <text:p/>
      <text:p><text:span text:style-name="Measure_20__23_1">When</text:span> she's walking <text:span text:style-name="Measure_20__23_2">on</text:span> the street <text:s text:c="5"/>[Verse #2]</text:p>
      <text:p>All the <text:span text:style-name="Measure_20__23_1">boys</text:span> said she <text:span text:style-name="Measure_20__23_2">look</text:span> so sweet ═══════════╗</text:p>
      <text:p>When she's walking <text:span text:style-name="Measure_20__23_2">on</text:span> the street <text:s/>║ Young Girl ║</text:p>
      <text:p>All I <text:span text:style-name="Measure_20__23_1">can</text:span> hear is <text:span text:style-name="Measure_20__23_2">psss</text:span> psss psss <text:s/>║ Don Carlos ║</text:p>
      <text:p><text:s text:c="34"/>╚════════════╝</text:p>
      <text:p>(I <text:span text:style-name="Measure_20__23_1">love</text:span> her, I love her, wo<text:span text:style-name="Measure_20__23_2">ho</text:span> <text:s text:c="7"/>[Chorus #2]</text:p>
      <text:p><text:s/>Cos she <text:span text:style-name="Measure_20__23_1">don't</text:span> get attracted to the sound x2)</text:p>
      <text:p/>
      <text:p><text:span text:style-name="Measure_20__23_1">Woh</text:span> yea<text:span text:style-name="Measure_20__23_2">h, w</text:span>oho - O<text:span text:style-name="Measure_20__23_1">h y</text:span>eah</text:p>
      <text:p>You<text:span text:style-name="Measure_20__23_1">ng g</text:span>irl, you<text:span text:style-name="Measure_20__23_2">ng sch</text:span>ool girl - In <text:span text:style-name="Measure_20__23_1">love</text:span>, in <text:span text:style-name="Measure_20__23_2">love</text:span></text:p>
      <text:p>((On/With) ((da/a) <text:span text:style-name="Measure_20__23_1">dread</text:span>locks x2), (woho/…) x2)</text:p>
      <text:p/>
      <text:p><text:s text:c="5"/>[Link] [Chorus #1] (…/Oh yes) (x2~1) (wo<text:span text:style-name="Measure_20__23_2">ho</text:span>)</text:p>
      <text:p><text:s text:c="24"/>(…/Plenty <text:span text:style-name="Measure_20__23_1">more</text:span>) <text:s text:c="2"/>(wo<text:span text:style-name="Measure_20__23_2">ho</text:span>)</text:p>
      <text:p><text:s text:c="3"/>[Instru] [Verse #1] (Yes) (oh)</text:p>
      <text:p>[Chorus #1] (…/Ohoh) (wo<text:span text:style-name="Measure_20__23_2">ho</text:span>) (…) (yeah<text:span text:style-name="Measure_20__23_2">eh</text:span>)</text:p>
      <text:p><text:s/>[Verse #2] [Chorus #2]</text:p>
      <text:p/>
      <text:p>(<text:span text:style-name="Measure_20__23_1">Young</text:span> girl, young girl (…/in <text:span text:style-name="Measure_20__23_2">love</text:span>) x2)</text:p>
      <text:p>((On/With) ((da/a) <text:span text:style-name="Measure_20__23_1">dread</text:span>locks x2), (woho/eh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arvest Time</meta:user-defined>
    <meta:user-defined meta:name="Year">1982</meta:user-defined>
  </office:meta>
</office:document-meta>
</file>